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23000000AD3FE9511AFBBD3728.jpg" manifest:media-type="image/jpeg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language="es" fo:country="SV" fo:font-weight="bold" officeooo:paragraph-rsid="000d3012" style:letter-kerning="true" style:font-name-asian="SimSun" style:language-asian="zh" style:country-asian="C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P3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officeooo:paragraph-rsid="001029f8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1pt" officeooo:paragraph-rsid="000d3012" style:font-size-asian="11pt" style:font-name-complex="Verdana" style:font-size-complex="11pt"/>
    </style:style>
    <style:style style:name="P5" style:family="paragraph" style:parent-style-name="Standard" style:master-pag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Verdana" fo:font-size="11pt" fo:font-weight="bold" officeooo:paragraph-rsid="000d3012" style:font-size-asian="11pt" style:font-weight-asian="bold" style:font-name-complex="Verdana" style:font-size-complex="11pt"/>
    </style:style>
    <style:style style:name="P6" style:family="paragraph" style:parent-style-name="Texto_20_independiente_20_2" style:list-style-name="L1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language="es" fo:country="SV" officeooo:paragraph-rsid="000d3012" style:letter-kerning="true" style:font-name-asian="SimSun" style:language-asian="zh" style:country-asian="CN" style:font-size-complex="11pt" style:language-complex="hi" style:country-complex="IN" fo:hyphenate="false" fo:hyphenation-remain-char-count="2" fo:hyphenation-push-char-count="2"/>
    </style:style>
    <style:style style:name="P7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language="es" fo:country="SV" officeooo:paragraph-rsid="000d3012" style:letter-kerning="true" style:font-name-asian="SimSun" style:language-asian="zh" style:country-asian="CN" style:font-size-complex="11pt" style:language-complex="hi" style:country-complex="IN" fo:hyphenate="false" fo:hyphenation-remain-char-count="2" fo:hyphenation-push-char-count="2"/>
    </style:style>
    <style:style style:name="P8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language="es" fo:country="SV" fo:font-weight="bold" officeooo:rsid="001178b7" officeooo:paragraph-rsid="001178b7" style:letter-kerning="true" style:font-name-asian="SimSun" style:language-asian="zh" style:country-asian="C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fo:language="es" fo:country="AR" fo:font-weight="normal" style:font-size-asian="11pt" style:font-weight-asian="normal" style:font-name-complex="Verdana" style:font-size-complex="11pt" style:font-weight-complex="normal"/>
    </style:style>
    <style:style style:name="T4" style:family="text">
      <style:text-properties style:font-name="Verdana" fo:font-size="11pt" fo:language="es" fo:country="AR" fo:font-weight="normal" officeooo:rsid="001029f8" style:font-size-asian="11pt" style:font-weight-asian="normal" style:font-name-complex="Verdana" style:font-size-complex="11pt" style:font-weight-complex="normal"/>
    </style:style>
    <style:style style:name="T5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6" style:family="text">
      <style:text-properties style:font-name="Verdana" fo:font-size="11pt" fo:font-weight="normal" officeooo:rsid="001029f8" style:font-size-asian="11pt" style:font-weight-asian="normal" style:font-name-complex="Verdana" style:font-size-complex="11pt" style:font-weight-complex="normal"/>
    </style:style>
    <style:style style:name="T7" style:family="text">
      <style:text-properties style:font-name="Verdana" fo:font-size="11pt" style:font-size-asian="11pt" style:font-name-complex="Verdana" style:font-size-complex="11pt"/>
    </style:style>
    <style:style style:name="T8" style:family="text">
      <style:text-properties style:use-window-font-color="true" style:font-name="Verdana" fo:font-size="11pt" fo:font-style="normal" style:text-underline-style="none" fo:font-weight="normal" style:font-name-asian="Times New Roman" style:font-size-asian="11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9" style:family="text">
      <style:text-properties fo:color="#000000" style:font-name="Verdana" fo:font-size="11pt" style:font-size-asian="11pt" style:font-name-complex="Verdana" style:font-size-complex="11pt"/>
    </style:style>
    <style:style style:name="T10" style:family="text">
      <style:text-properties officeooo:rsid="000d301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putadas y Diputados de Santa Fe:</text:p>
      <text:p text:style-name="P4"/>
      <text:p text:style-name="P3"><text:span text:style-name="T3">La Comisión de SEGURIDAD PUBLICA ha considerado el proyecto de Comunicación 32</text:span><text:span text:style-name="T4">348</text:span><text:span text:style-name="T3"> CD-BJS, del señor diputado Eggimann</text:span><text:span text:style-name="T5">, </text:span><text:span text:style-name="T6">p</text:span><text:span text:style-name="T8">or el cual se solicita disponga realizar mayores controles de vigilancia, seguridad y de protección a las escuelas de enseñanza pública de todos los niveles educativos de la ciudad de Tostado, departamento 9 de Julio</text:span><text:span text:style-name="T7">; </text:span><text:span text:style-name="T9">y, </text:span><text:span text:style-name="T7">por las razones expuestas en sus fundamentos y las que podrá dar el miembro informante, esta Comisión aconseja la aprobación del mismo.</text:span></text:p>
      <text:list xml:id="list3620843775" text:style-name="L1">
        <text:list-header>
          <text:p text:style-name="P6"/>
        </text:list-header>
      </text:list>
      <text:p text:style-name="P2">Sala de la <text:s/>Comisión, <text:span text:style-name="T10">03-05-2017</text:span></text:p>
      <text:p text:style-name="P7"/>
      <text:p text:style-name="P8">FIRMANTES: PIERONI – MIRABELLA – PALO OLIVER – TEJEDA – FERNANDEZ - GALASS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ASUNTO"><draw:frame draw:style-name="Mfr2" draw:name="Imagen2" text:anchor-type="paragraph" svg:x="13.986cm" svg:y="0.079cm" svg:width="2.071cm" svg:height="1.231cm" draw:z-index="1"><draw:image xlink:href="Pictures/1000000000000123000000AD3FE9511AFBBD3728.jpg" xlink:type="simple" xlink:show="embed" xlink:actuate="onLoad"/></draw:frame><text:span text:style-name="MT1"><text:tab/>“2017 – S</text:span><text:span text:style-name="MT2">anta</text:span><text:span text:style-name="MT1"> F</text:span><text:span text:style-name="MT2">e</text:span><text:span text:style-name="MT1"> T</text:span><text:span text:style-name="MT2">iene</text:span><text:span text:style-name="MT1"> M</text:span><text:span text:style-name="MT2">emoria</text:span><text:span text:style-name="MT1"> - 35 A</text:span><text:span text:style-name="MT2">ños</text:span><text:span text:style-name="MT1"> - MALVINAS ARGENTINAS”<text:tab/></text:span></text:p>
        <text:p text:style-name="MP1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5-04T13:36:24.964751094</dc:date>
    <meta:print-date>2017-03-29T09:42:11.806000000</meta:print-date>
    <meta:editing-cycles>43</meta:editing-cycles>
    <meta:editing-duration>PT1H11M15S</meta:editing-duration>
    <meta:generator>LibreOffice/5.3.1.2$Linux_X86_64 LibreOffice_project/30m0$Build-2</meta:generator>
    <meta:document-statistic meta:table-count="0" meta:image-count="2" meta:object-count="0" meta:page-count="1" meta:paragraph-count="6" meta:word-count="114" meta:character-count="746" meta:non-whitespace-character-count="627"/>
  </office:meta>
</office:document-meta>
</file>